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魏碑體(P), 'Microsoft JhengHei U" svg:font-family="華康魏碑體(P), 'Microsoft JhengHei U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0.1666in"/>
      <style:text-properties style:font-name="華康魏碑體(P), 'Microsoft JhengHei U" style:font-name-asian="華康魏碑體(P), 'Microsoft JhengHei U"/>
    </style:style>
    <style:style style:name="TableColumn18" style:family="table-column">
      <style:table-column-properties style:column-width="2.6583in" style:use-optimal-column-width="false"/>
    </style:style>
    <style:style style:name="TableColumn19" style:family="table-column">
      <style:table-column-properties style:column-width="1.3215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5722in" style:use-optimal-column-width="false"/>
    </style:style>
    <style:style style:name="TableColumn25" style:family="table-column">
      <style:table-column-properties style:column-width="0.425in" style:use-optimal-column-width="false"/>
    </style:style>
    <style:style style:name="TableColumn26" style:family="table-column">
      <style:table-column-properties style:column-width="0.8868in" style:use-optimal-column-width="false"/>
    </style:style>
    <style:style style:name="Table17" style:family="table">
      <style:table-properties style:width="7.5805in" fo:margin-left="-0.4041in" table:align="left"/>
    </style:style>
    <style:style style:name="TableRow27" style:family="table-row">
      <style:table-row-properties style:min-row-height="0.309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fo:text-align="center" fo:margin-left="0.10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2861in" style:use-optimal-row-height="false"/>
    </style:style>
    <style:style style:name="P54" style:parent-style-name="內文" style:family="paragraph">
      <style:paragraph-properties style:line-break="normal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63" style:family="table-row">
      <style:table-row-properties style:row-height="1.1756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-asian="標楷體" fo:background-color="#FFFF00"/>
    </style:style>
    <style:style style:name="T69" style:parent-style-name="預設段落字型" style:family="text">
      <style:text-properties style:font-name-asian="標楷體" fo:background-color="#FFFF00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新細明體" style:font-name-complex="新細明體" style:letter-kerning="false" fo:background-color="#FFFF00" style:language-complex="ar" style:country-complex="SA"/>
    </style:style>
    <style:style style:name="P73" style:parent-style-name="內文" style:family="paragraph">
      <style:paragraph-properties style:line-break="normal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8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8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8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8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91" style:family="table-row">
      <style:table-row-properties style:row-height="1.261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snap-to-layout-grid="false" fo:line-height="0.2777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96" style:parent-style-name="預設段落字型" style:family="text">
      <style:text-properties style:font-name-asian="標楷體" fo:background-color="#FFFF00"/>
    </style:style>
    <style:style style:name="T97" style:parent-style-name="預設段落字型" style:family="text">
      <style:text-properties style:font-name-asian="標楷體" fo:background-color="#FFFF00"/>
    </style:style>
    <style:style style:name="P9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99" style:parent-style-name="Standard" style:family="paragraph">
      <style:paragraph-properties style:line-break="normal" style:snap-to-layout-grid="false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117" style:family="table-row">
      <style:table-row-properties style:row-height="1.574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break="normal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line-break="normal" style:snap-to-layout-grid="false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row-height="1.2819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line-break="normal" style:snap-to-layout-grid="false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row-height="1.3791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break="normal" style:snap-to-layout-grid="false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style:line-break="normal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96" style:family="table-column">
      <style:table-column-properties style:column-width="0.0277in" style:use-optimal-column-width="false"/>
    </style:style>
    <style:style style:name="TableColumn197" style:family="table-column">
      <style:table-column-properties style:column-width="2.4361in" style:use-optimal-column-width="false"/>
    </style:style>
    <style:style style:name="TableColumn198" style:family="table-column">
      <style:table-column-properties style:column-width="1.3034in" style:use-optimal-column-width="false"/>
    </style:style>
    <style:style style:name="TableColumn199" style:family="table-column">
      <style:table-column-properties style:column-width="0.0076in" style:use-optimal-column-width="false"/>
    </style:style>
    <style:style style:name="TableColumn200" style:family="table-column">
      <style:table-column-properties style:column-width="0.3881in" style:use-optimal-column-width="false"/>
    </style:style>
    <style:style style:name="TableColumn201" style:family="table-column">
      <style:table-column-properties style:column-width="0.3611in" style:use-optimal-column-width="false"/>
    </style:style>
    <style:style style:name="TableColumn202" style:family="table-column">
      <style:table-column-properties style:column-width="0.3722in" style:use-optimal-column-width="false"/>
    </style:style>
    <style:style style:name="TableColumn203" style:family="table-column">
      <style:table-column-properties style:column-width="0.6027in" style:use-optimal-column-width="false"/>
    </style:style>
    <style:style style:name="TableColumn204" style:family="table-column">
      <style:table-column-properties style:column-width="0.5881in" style:use-optimal-column-width="false"/>
    </style:style>
    <style:style style:name="TableColumn205" style:family="table-column">
      <style:table-column-properties style:column-width="0.4076in" style:use-optimal-column-width="false"/>
    </style:style>
    <style:style style:name="TableColumn206" style:family="table-column">
      <style:table-column-properties style:column-width="0.8881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195" style:family="table">
      <style:table-properties style:width="7.4111in" fo:margin-left="-0.1972in" table:align="left"/>
    </style:style>
    <style:style style:name="TableRow208" style:family="table-row">
      <style:table-row-properties style:row-height="1.6381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213" style:parent-style-name="Standard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-asian="標楷體" fo:background-color="#FFFF00"/>
    </style:style>
    <style:style style:name="T215" style:parent-style-name="預設段落字型" style:family="text">
      <style:text-properties style:font-name-asian="標楷體" fo:background-color="#FFFF00"/>
    </style:style>
    <style:style style:name="T216" style:parent-style-name="預設段落字型" style:family="text">
      <style:text-properties style:font-name-asian="標楷體" fo:background-color="#FFFF00"/>
    </style:style>
    <style:style style:name="P217" style:parent-style-name="Standard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2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row-height="1.027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row-height="2.0652in"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line-break="normal" style:punctuation-wrap="simple"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punctuation-wrap="simple" style:snap-to-layout-grid="false"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Standard" style:family="paragraph">
      <style:paragraph-properties style:punctuation-wrap="simple"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style:punctuation-wrap="simple"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row-height="1.1902in"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style:punctuation-wrap="simple"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line-break="normal" style:punctuation-wrap="simple" style:snap-to-layout-grid="false" fo:text-align="justify" fo:line-height="0.2777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Standard" style:family="paragraph">
      <style:paragraph-properties style:punctuation-wrap="simple"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27" style:family="table-row">
      <style:table-row-properties style:row-height="1.1902in"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line-break="normal" style:punctuation-wrap="simple"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line-break="normal" style:punctuation-wrap="simple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line-break="normal" style:punctuation-wrap="simple" style:snap-to-layout-grid="false"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Standard" style:family="paragraph">
      <style:paragraph-properties style:punctuation-wrap="simple"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7" style:family="table-row">
      <style:table-row-properties style:row-height="0.7625in"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line-height="0.2777in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 fo:line-height="0.2777in"/>
    </style:style>
    <style:style style:name="P378" style:parent-style-name="Standard" style:family="paragraph">
      <style:paragraph-properties fo:margin-top="0.1666in" fo:margin-left="-0.098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科目名稱</text:p>
          </table:table-cell>
          <table:table-cell table:style-name="TableCell30" table:number-rows-spanned="2">
            <text:p text:style-name="P31">開課單位</text:p>
          </table:table-cell>
          <table:table-cell table:style-name="TableCell32" table:number-rows-spanned="2">
            <text:p text:style-name="P33">修</text:p>
            <text:p text:style-name="P34">別</text:p>
          </table:table-cell>
          <table:table-cell table:style-name="TableCell35" table:number-rows-spanned="2">
            <text:p text:style-name="P36">期</text:p>
            <text:p text:style-name="P37">數</text:p>
          </table:table-cell>
          <table:table-cell table:style-name="TableCell38" table:number-rows-spanned="2">
            <text:p text:style-name="P39">學</text:p>
            <text:p text:style-name="P40">分</text:p>
          </table:table-cell>
          <table:table-cell table:style-name="TableCell41" table:number-rows-spanned="2">
            <text:p text:style-name="P42"><text:span text:style-name="T43">是</text:span><text:span text:style-name="T44">(Y)</text:span><text:span text:style-name="T45">否</text:span><text:span text:style-name="T46">(N)</text:span><text:span text:style-name="T47">通識</text:span></text:p>
          </table:table-cell>
          <table:table-cell table:style-name="TableCell48" table:number-columns-spanned="2">
            <text:p text:style-name="P49"><text:span text:style-name="T50">開課狀態</text:span></text:p>
          </table:table-cell>
          <table:covered-table-cell/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55"/>
          </table:covered-table-cell>
          <table:covered-table-cell>
            <text:p text:style-name="內文"/>
          </table:covered-table-cell>
          <table:table-cell table:style-name="TableCell56">
            <text:p text:style-name="P57">單獨</text:p>
            <text:p text:style-name="P58"><text:span text:style-name="T59">開班</text:span></text:p>
          </table:table-cell>
          <table:table-cell table:style-name="TableCell60">
            <text:p text:style-name="P61">隨班</text:p>
            <text:p text:style-name="P62">附讀</text:p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各國教育行政研究</text:span><text:span text:style-name="T67">(</text:span><text:span text:style-name="T68">中英雙語</text:span><text:span text:style-name="T69">)</text:span></text:p>
            <text:p text:style-name="P70"><text:span text:style-name="T71">Study on comparative Educational Administration</text:span><text:span text:style-name="T72"><text:s/></text:span></text:p>
            <text:p text:style-name="P73"/>
          </table:table-cell>
          <table:table-cell table:style-name="TableCell74">
            <text:p text:style-name="P75">政治大學教育學院教育學系</text:p>
          </table:table-cell>
          <table:table-cell table:style-name="TableCell76">
            <text:p text:style-name="P77">必修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否(N)</text:p>
          </table:table-cell>
          <table:table-cell table:style-name="TableCell84">
            <text:p text:style-name="P85"/>
          </table:table-cell>
          <table:table-cell table:style-name="TableCell86">
            <text:p text:style-name="P87">V</text:p>
          </table:table-cell>
          <table:table-cell table:style-name="TableCell88">
            <text:p text:style-name="P89">110</text:p>
            <text:p text:style-name="P90">第一學期</text:p>
          </table:table-cell>
        </table:table-row>
        <table:table-row table:style-name="TableRow91">
          <table:table-cell table:style-name="TableCell92">
            <text:p text:style-name="P93"><text:span text:style-name="T94">伴侶與婚姻諮商研究</text:span><text:span text:style-name="T95">(</text:span><text:span text:style-name="T96">英語</text:span><text:span text:style-name="T97">)</text:span></text:p>
            <text:p text:style-name="P98">Seminar on Couples and Marriage Counseling</text:p>
            <text:p text:style-name="P99"/>
          </table:table-cell>
          <table:table-cell table:style-name="TableCell100">
            <text:p text:style-name="P101">政治大學教育學院教育學系</text:p>
          </table:table-cell>
          <table:table-cell table:style-name="TableCell102">
            <text:p text:style-name="P103">選修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否(N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110</text:p>
            <text:p text:style-name="P116">第一學期</text:p>
          </table:table-cell>
        </table:table-row>
        <table:table-row table:style-name="TableRow117">
          <table:table-cell table:style-name="TableCell118">
            <text:p text:style-name="P119">東亞教育及永續發展目標</text:p>
            <text:p text:style-name="P120"><text:span text:style-name="T121">(</text:span><text:span text:style-name="T122">英語</text:span><text:span text:style-name="T123">)</text:span></text:p>
            <text:p text:style-name="P124">Education and Sustainable Development Goals in East Asia</text:p>
          </table:table-cell>
          <table:table-cell table:style-name="TableCell125">
            <text:p text:style-name="P126">東北大學教育學院</text:p>
            <text:p text:style-name="P127">政治大學教育學院</text:p>
          </table:table-cell>
          <table:table-cell table:style-name="TableCell128">
            <text:p text:style-name="P129">選修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否(N)</text:p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10</text:p>
            <text:p text:style-name="P142">第一學期</text:p>
          </table:table-cell>
        </table:table-row>
        <table:table-row table:style-name="TableRow143">
          <table:table-cell table:style-name="TableCell144">
            <text:p text:style-name="P145"><text:span text:style-name="T146">未來教育科技</text:span><text:span text:style-name="T147">(</text:span><text:span text:style-name="T148">日英雙語</text:span><text:span text:style-name="T149">)</text:span></text:p>
            <text:p text:style-name="P150">Technologies for Future Education</text:p>
          </table:table-cell>
          <table:table-cell table:style-name="TableCell151">
            <text:p text:style-name="P152">東北大學教育學院</text:p>
            <text:p text:style-name="P153">政治大學教育學院</text:p>
          </table:table-cell>
          <table:table-cell table:style-name="TableCell154">
            <text:p text:style-name="P155">選修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否(N)</text:p>
          </table:table-cell>
          <table:table-cell table:style-name="TableCell162">
            <text:p text:style-name="P163">V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10</text:p>
            <text:p text:style-name="P168">第一學期</text:p>
          </table:table-cell>
        </table:table-row>
        <table:table-row table:style-name="TableRow169">
          <table:table-cell table:style-name="TableCell170">
            <text:p text:style-name="P171"><text:span text:style-name="T172">比較教育</text:span><text:span text:style-name="T173">(</text:span><text:span text:style-name="T174">英語</text:span><text:span text:style-name="T175">)</text:span></text:p>
            <text:p text:style-name="P176">Comparative Education</text:p>
          </table:table-cell>
          <table:table-cell table:style-name="TableCell177">
            <text:p text:style-name="P178">高麗大學教育學院</text:p>
            <text:p text:style-name="P179">政治大學教育學院</text:p>
          </table:table-cell>
          <table:table-cell table:style-name="TableCell180">
            <text:p text:style-name="P181">選修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否(N)</text:p>
          </table:table-cell>
          <table:table-cell table:style-name="TableCell188">
            <text:p text:style-name="P189">V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10</text:p>
            <text:p text:style-name="P194">第一學期</text:p>
          </table:table-cell>
        </table:table-row>
      </table:table>
      <text:p text:style-name="內文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全球教育趨勢與期刊發表</text:p>
            <text:p text:style-name="P213"><text:span text:style-name="T214">(</text:span><text:span text:style-name="T215">英語</text:span><text:span text:style-name="T216">)</text:span></text:p>
            <text:p text:style-name="P217">Global Educational Trend and Selected Readingin Educational Journal</text:p>
          </table:table-cell>
          <table:table-cell table:style-name="TableCell218" table:number-columns-spanned="2">
            <text:p text:style-name="P219">政治大學教育學院教育學系</text:p>
          </table:table-cell>
          <table:covered-table-cell/>
          <table:table-cell table:style-name="TableCell220">
            <text:p text:style-name="P221">選修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否(N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V</text:p>
          </table:table-cell>
          <table:table-cell table:style-name="TableCell232">
            <text:p text:style-name="P233">110</text:p>
            <text:p text:style-name="P234">第二學期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數位學習</text:span><text:span text:style-name="T243">(</text:span><text:span text:style-name="T244">英語</text:span><text:span text:style-name="T245">)</text:span></text:p>
            <text:p text:style-name="P246">E-learning</text:p>
          </table:table-cell>
          <table:table-cell table:style-name="TableCell247" table:number-columns-spanned="2">
            <text:p text:style-name="P248">政治大學教育學院教育學系師資培育中心</text:p>
          </table:table-cell>
          <table:covered-table-cell/>
          <table:table-cell table:style-name="TableCell249">
            <text:p text:style-name="P250">選修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否(N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>110</text:p>
            <text:p text:style-name="P263">第二學期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全球教育革新與亞太地區教育願景</text:span><text:span text:style-name="T272">(</text:span><text:span text:style-name="T273">英語</text:span><text:span text:style-name="T274">)</text:span></text:p>
            <text:p text:style-name="P275">Global Education Reform Moment &amp; the Future of Education in Asia-Pacific Region</text:p>
            <text:p text:style-name="P276"/>
          </table:table-cell>
          <table:table-cell table:style-name="TableCell277" table:number-columns-spanned="2">
            <text:p text:style-name="P278">東北大學教育學院</text:p>
            <text:p text:style-name="P279">政治大學教育學院</text:p>
          </table:table-cell>
          <table:covered-table-cell/>
          <table:table-cell table:style-name="TableCell280">
            <text:p text:style-name="P281">選修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否(N)</text:p>
          </table:table-cell>
          <table:table-cell table:style-name="TableCell288">
            <text:p text:style-name="P289">V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10</text:p>
            <text:p text:style-name="P294">第二學期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輔導理論與實踐</text:span><text:span text:style-name="T303">(</text:span><text:span text:style-name="T304">韓英雙語</text:span><text:span text:style-name="T305">)</text:span></text:p>
            <text:p text:style-name="P306">Theories and Practice of Counseling<text:s/></text:p>
          </table:table-cell>
          <table:table-cell table:style-name="TableCell307" table:number-columns-spanned="2">
            <text:p text:style-name="P308">高麗大學教育學院</text:p>
            <text:p text:style-name="P309">政治大學教育學院</text:p>
          </table:table-cell>
          <table:covered-table-cell/>
          <table:table-cell table:style-name="TableCell310">
            <text:p text:style-name="P311">選修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否(N)</text:p>
          </table:table-cell>
          <table:table-cell table:style-name="TableCell318">
            <text:p text:style-name="P319">V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10</text:p>
            <text:p text:style-name="P324">第二學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教育研究中的定量方法</text:p>
            <text:p text:style-name="P332"><text:span text:style-name="T333">(</text:span><text:span text:style-name="T334">英語</text:span><text:span text:style-name="T335">)</text:span></text:p>
            <text:p text:style-name="P336">Quantitative methods <text:s/>in Educational Research<text:s/></text:p>
          </table:table-cell>
          <table:table-cell table:style-name="TableCell337" table:number-columns-spanned="2">
            <text:p text:style-name="P338">高麗大學教育學院</text:p>
            <text:p text:style-name="P339">政治大學教育學院</text:p>
          </table:table-cell>
          <table:covered-table-cell/>
          <table:table-cell table:style-name="TableCell340">
            <text:p text:style-name="P341">選修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否(N)</text:p>
          </table:table-cell>
          <table:table-cell table:style-name="TableCell348">
            <text:p text:style-name="P349">V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10</text:p>
            <text:p text:style-name="P354">第二學期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pan text:style-name="T362">必修學分數：</text:span><text:span text:style-name="T363"><text:s text:c="3"/>3 <text:s/></text:span><text:span text:style-name="T364">學分</text:span></text:p>
            <text:p text:style-name="P365"><text:span text:style-name="T366">選修學分數：</text:span><text:span text:style-name="T367"><text:s text:c="3"/>13 <text:s text:c="2"/></text:span><text:span text:style-name="T368">學分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6">
            <text:p text:style-name="P372"><text:span text:style-name="T373">應修總學分：</text:span><text:span text:style-name="T374"><text:s text:c="3"/>16 <text:s text:c="2"/></text:span><text:span text:style-name="T375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</table:table>
      <text:p text:style-name="P378"><text:span text:style-name="T379"><text:s/></text:span><text:span text:style-name="T380">※螢光筆畫記之科目</text:span><text:span text:style-name="T381">，</text:span><text:span text:style-name="T382">麻煩未來開課時</text:span><text:span text:style-name="T383">標註學程代號PA69</text:span><text:span text:style-name="T384">，</text:span><text:span text:style-name="T385">便於查詢學程課表時知道該學程有哪些課程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魏碑體(P), 'Microsoft JhengHei U" svg:font-family="華康魏碑體(P), 'Microsoft JhengHei U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style:font-name="新細明體, PMingLiU" style:font-name-complex="新細明體, PMingLiU" fo:color="#FFFFFF"/>
    </style:style>
    <style:style style:name="P6" style:parent-style-name="頁首" style:family="paragraph">
      <style:paragraph-properties fo:text-align="end"/>
      <style:text-properties style:font-name="新細明體, PMingLiU" style:font-name-complex="新細明體, PMingLiU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華康魏碑體(P), 'Microsoft JhengHei U" style:font-name-asian="華康魏碑體(P), 'Microsoft JhengHei U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style:font-name-complex="新細明體" fo:font-size="18pt" style:font-size-asian="18pt" style:font-size-complex="18pt"/>
    </style:style>
    <style:style style:name="T10" style:parent-style-name="預設段落字型" style:family="text">
      <style:text-properties style:font-name="華康魏碑體(P), 'Microsoft JhengHei U" style:font-name-asian="華康魏碑體(P), 'Microsoft JhengHei U" fo:font-size="18pt" style:font-size-asian="18pt" style:font-size-complex="18pt"/>
    </style:style>
    <style:style style:name="T11" style:parent-style-name="預設段落字型" style:family="text">
      <style:text-properties style:font-name="華康魏碑體(P), 'Microsoft JhengHei U" style:font-name-asian="華康魏碑體(P), 'Microsoft JhengHei U"/>
    </style:style>
    <style:style style:name="T12" style:parent-style-name="預設段落字型" style:family="text">
      <style:text-properties style:font-name="華康魏碑體(P), 'Microsoft JhengHei U" style:font-name-asian="華康魏碑體(P), 'Microsoft JhengHei U"/>
    </style:style>
    <style:style style:name="T13" style:parent-style-name="預設段落字型" style:family="text">
      <style:text-properties style:font-name="華康魏碑體(P), 'Microsoft JhengHei U" style:font-name-asian="華康魏碑體(P), 'Microsoft JhengHei U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QP-T02-10-06</text:span><text:span text:style-name="T5">.</text:span></text:p>
        <text:p text:style-name="P6">保存年限：20年　　　</text:p>
        <text:p text:style-name="P7"><text:span text:style-name="T8">【</text:span><text:span text:style-name="T9">東亞頂尖教育家國際</text:span><text:span text:style-name="T10">學分學程】修習科目一覽表</text:span><text:span text:style-name="T11">〔</text:span><text:span text:style-name="T12">110</text:span><text:span text:style-name="T13">學年度起核准修讀學生適用〕</text:span></text:p>
      </style:header>
      <style:footer>
        <text:p text:style-name="P14"><text:span text:style-name="T15">110/01/17<text:s/></text:span><text:span text:style-name="T16">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學士班    組專業必修科目一覽表〔87學年度〕</dc:title>
    <dc:description/>
    <dc:subject/>
    <meta:initial-creator>蘇麗春</meta:initial-creator>
    <dc:creator>user</dc:creator>
    <meta:creation-date>2021-01-17T21:38:00Z</meta:creation-date>
    <dc:date>2022-04-12T01:50:00Z</dc:date>
    <meta:print-date>2021-09-14T01:56:00Z</meta:print-date>
    <meta:template xlink:href="Normal" xlink:type="simple"/>
    <meta:editing-cycles>68</meta:editing-cycles>
    <meta:editing-duration>PT4320S</meta:editing-duration>
    <meta:document-statistic meta:page-count="2" meta:paragraph-count="2" meta:word-count="177" meta:character-count="1189" meta:row-count="8" meta:non-whitespace-character-count="1014"/>
  </office:meta>
</office:document-meta>
</file>